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style:font-name-complex="Calibri" fo:font-size="11pt" style:font-size-asian="11pt" style:font-size-complex="11pt"/>
    </style:style>
    <style:style style:name="P2" style:parent-style-name="Standard" style:family="paragraph">
      <style:text-properties style:font-name="Calibri" style:font-name-complex="Calibri" fo:font-size="11pt" style:font-size-asian="11pt" style:font-size-complex="11pt"/>
    </style:style>
    <style:style style:name="P3"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P4" style:parent-style-name="Standard" style:family="paragraph">
      <style:text-properties style:font-name="Calibri" style:font-name-complex="Calibri" fo:font-size="11pt" style:font-size-asian="11pt" style:font-size-complex="11pt"/>
    </style:style>
    <style:style style:name="P5" style:parent-style-name="Standard" style:family="paragraph">
      <style:text-properties style:font-name="Calibri" style:font-name-complex="Calibri" fo:font-size="11pt" style:font-size-asian="11pt" style:font-size-complex="11pt"/>
    </style:style>
    <style:style style:name="P6" style:parent-style-name="Standard" style:family="paragraph">
      <style:text-properties style:font-name="Calibri" style:font-name-complex="Calibri" fo:font-size="11pt" style:font-size-asian="11pt" style:font-size-complex="11pt"/>
    </style:style>
    <style:style style:name="P7" style:parent-style-name="Standard" style:family="paragraph">
      <style:text-properties style:font-name="Calibri" style:font-name-complex="Calibri" fo:font-size="11pt" style:font-size-asian="11pt" style:font-size-complex="11pt"/>
    </style:style>
    <style:style style:name="P8" style:parent-style-name="Standard" style:family="paragraph">
      <style:text-properties style:font-name="Calibri" style:font-name-complex="Calibri" fo:font-size="11pt" style:font-size-asian="11pt" style:font-size-complex="11pt"/>
    </style:style>
    <style:style style:name="P9" style:parent-style-name="Standard" style:family="paragraph">
      <style:text-properties style:font-name="Calibri" style:font-name-complex="Calibri" fo:font-size="11pt" style:font-size-asian="11pt" style:font-size-complex="11pt"/>
    </style:style>
    <style:style style:name="T10" style:parent-style-name="DefaultParagraphFont" style:family="text">
      <style:text-properties style:font-name="Calibri" style:font-name-complex="Calibri" fo:font-size="11pt" style:font-size-asian="11pt" style:font-size-complex="11pt"/>
    </style:style>
    <style:style style:name="T11" style:parent-style-name="DefaultParagraphFont" style:family="text">
      <style:text-properties style:font-name="Calibri" style:font-name-complex="Calibri" fo:font-size="11pt" style:font-size-asian="11pt" style:font-size-complex="11pt"/>
    </style:style>
    <style:style style:name="T12" style:parent-style-name="DefaultParagraphFont" style:family="text">
      <style:text-properties style:font-name="Calibri" style:font-name-complex="Calibri" fo:font-size="11pt" style:font-size-asian="11pt" style:font-size-complex="11pt"/>
    </style:style>
    <style:style style:name="T13" style:parent-style-name="Hyperlink" style:family="text">
      <style:text-properties style:font-name="Calibri" style:font-name-complex="Calibri" fo:font-size="11pt" style:font-size-asian="11pt" style:font-size-complex="11pt"/>
    </style:style>
    <style:style style:name="T14" style:parent-style-name="DefaultParagraphFont" style:family="text">
      <style:text-properties style:font-name="Calibri" style:font-name-complex="Calibri" fo:font-size="11pt" style:font-size-asian="11pt" style:font-size-complex="11pt"/>
    </style:style>
    <style:style style:name="P15" style:parent-style-name="Standard" style:family="paragraph">
      <style:paragraph-properties fo:text-indent="0.3937in"/>
    </style:style>
    <style:style style:name="T16" style:parent-style-name="DefaultParagraphFont" style:family="text">
      <style:text-properties style:font-name="Calibri" style:font-name-complex="Calibri" fo:font-size="11pt" style:font-size-asian="11pt" style:font-size-complex="11pt"/>
    </style:style>
    <style:style style:name="T17" style:parent-style-name="DefaultParagraphFont" style:family="text">
      <style:text-properties style:font-name="Calibri" style:font-name-complex="Calibri" fo:font-size="11pt" style:font-size-asian="11pt" style:font-size-complex="11pt"/>
    </style:style>
    <style:style style:name="T18" style:parent-style-name="Hyperlink" style:family="text">
      <style:text-properties style:font-name="Calibri" style:font-name-complex="Calibri" fo:font-size="11pt" style:font-size-asian="11pt" style:font-size-complex="11pt"/>
    </style:style>
    <style:style style:name="T19" style:parent-style-name="DefaultParagraphFont" style:family="text">
      <style:text-properties style:font-name="Calibri" style:font-name-complex="Calibri" fo:font-size="11pt" style:font-size-asian="11pt" style:font-size-complex="11pt"/>
    </style:style>
    <style:style style:name="T20"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T21" style:parent-style-name="DefaultParagraphFont" style:family="text">
      <style:text-properties style:font-name="Calibri" style:font-name-complex="Calibri" fo:font-size="11pt" style:font-size-asian="11pt" style:font-size-complex="11pt"/>
    </style:style>
    <style:style style:name="T22" style:parent-style-name="DefaultParagraphFont" style:family="text">
      <style:text-properties style:font-name="Calibri" style:font-name-complex="Calibri" fo:font-size="11pt" style:font-size-asian="11pt" style:font-size-complex="11pt"/>
    </style:style>
    <style:style style:name="P23" style:parent-style-name="Standard" style:family="paragraph">
      <style:paragraph-properties fo:text-indent="0.3937in"/>
      <style:text-properties style:font-name="Calibri" style:font-name-complex="Calibri" fo:font-size="11pt" style:font-size-asian="11pt" style:font-size-complex="11pt"/>
    </style:style>
    <style:style style:name="P24" style:parent-style-name="Standard" style:family="paragraph">
      <style:paragraph-properties fo:text-indent="0.3937in"/>
      <style:text-properties style:font-name="Calibri" style:font-name-complex="Calibri" fo:font-size="11pt" style:font-size-asian="11pt" style:font-size-complex="11pt"/>
    </style:style>
    <style:style style:name="P25" style:parent-style-name="Standard" style:family="paragraph">
      <style:paragraph-properties fo:text-indent="0.3937in"/>
    </style:style>
    <style:style style:name="T26" style:parent-style-name="DefaultParagraphFont" style:family="text">
      <style:text-properties style:font-name="Calibri" style:font-name-complex="Calibri" fo:font-size="11pt" style:font-size-asian="11pt" style:font-size-complex="11pt"/>
    </style:style>
    <style:style style:name="T27" style:parent-style-name="DefaultParagraphFont" style:family="text">
      <style:text-properties style:font-name="Calibri" style:font-name-complex="Calibri" fo:font-size="11pt" style:font-size-asian="11pt" style:font-size-complex="11pt"/>
    </style:style>
    <style:style style:name="T28" style:parent-style-name="Hyperlink" style:family="text">
      <style:text-properties style:font-name="Calibri" style:font-name-complex="Calibri" fo:font-size="11pt" style:font-size-asian="11pt" style:font-size-complex="11pt"/>
    </style:style>
    <style:style style:name="T29" style:parent-style-name="Hyperlink" style:family="text">
      <style:text-properties style:font-name="Calibri" style:font-name-complex="Calibri" fo:font-size="11pt" style:font-size-asian="11pt" style:font-size-complex="11pt"/>
    </style:style>
    <style:style style:name="T30" style:parent-style-name="Hyperlink" style:family="text">
      <style:text-properties style:font-name="Calibri" style:font-name-complex="Calibri" fo:font-size="11pt" style:font-size-asian="11pt" style:font-size-complex="11pt"/>
    </style:style>
    <style:style style:name="T31" style:parent-style-name="Hyperlink" style:family="text">
      <style:text-properties style:font-name="Calibri" style:font-name-complex="Calibri" fo:font-size="11pt" style:font-size-asian="11pt" style:font-size-complex="11pt"/>
    </style:style>
    <style:style style:name="T32" style:parent-style-name="Hyperlink" style:family="text">
      <style:text-properties style:font-name="Calibri" style:font-name-complex="Calibri" fo:font-size="11pt" style:font-size-asian="11pt" style:font-size-complex="11pt"/>
    </style:style>
    <style:style style:name="T33" style:parent-style-name="Hyperlink" style:family="text">
      <style:text-properties style:font-name="Calibri" style:font-name-complex="Calibri" fo:font-size="11pt" style:font-size-asian="11pt" style:font-size-complex="11pt"/>
    </style:style>
    <style:style style:name="T34" style:parent-style-name="DefaultParagraphFont" style:family="text">
      <style:text-properties style:font-name="Calibri" style:font-name-complex="Calibri" fo:font-size="11pt" style:font-size-asian="11pt" style:font-size-complex="11pt"/>
    </style:style>
    <style:style style:name="T35" style:parent-style-name="FootnoteReference" style:family="text">
      <style:text-properties style:font-name="Calibri" style:font-name-complex="Calibri" fo:font-size="11pt" style:font-size-asian="11pt" style:font-size-complex="11pt"/>
    </style:style>
    <style:style style:name="T36" style:parent-style-name="DefaultParagraphFont" style:family="text">
      <style:text-properties style:font-name="Calibri" style:font-name-asian="Times New Roman" style:font-name-complex="Calibri" fo:color="#000000" fo:font-size="11pt" style:font-size-asian="11pt" style:font-size-complex="11pt" style:language-asian="en" style:country-asian="GB"/>
    </style:style>
    <style:style style:name="T37" style:parent-style-name="DefaultParagraphFont" style:family="text">
      <style:text-properties style:font-name="Calibri" style:font-name-complex="Calibri" fo:font-size="11pt" style:font-size-asian="11pt" style:font-size-complex="11pt"/>
    </style:style>
    <style:style style:name="T38" style:parent-style-name="DefaultParagraphFont" style:family="text">
      <style:text-properties style:font-name="Calibri" style:font-name-complex="Calibri" fo:font-size="11pt" style:font-size-asian="11pt" style:font-size-complex="11pt"/>
    </style:style>
    <style:style style:name="P39" style:parent-style-name="Standard" style:family="paragraph">
      <style:paragraph-properties fo:text-indent="0.3937in"/>
      <style:text-properties style:font-name="Calibri" style:font-name-complex="Calibri" fo:font-style="italic" style:font-style-asian="italic" style:font-style-complex="italic" fo:font-size="11pt" style:font-size-asian="11pt" style:font-size-complex="11pt"/>
    </style:style>
    <style:style style:name="P40" style:parent-style-name="Standard" style:family="paragraph">
      <style:paragraph-properties fo:text-indent="0.3937in"/>
    </style:style>
    <style:style style:name="T41" style:parent-style-name="DefaultParagraphFont" style:family="text">
      <style:text-properties style:font-name="Calibri" style:font-name-complex="Calibri" fo:font-size="11pt" style:font-size-asian="11pt" style:font-size-complex="11pt"/>
    </style:style>
    <style:style style:name="T42" style:parent-style-name="Hyperlink" style:family="text">
      <style:text-properties style:font-name="Calibri" style:font-name-complex="Calibri" fo:font-size="11pt" style:font-size-asian="11pt" style:font-size-complex="11pt"/>
    </style:style>
    <style:style style:name="T43" style:parent-style-name="DefaultParagraphFont" style:family="text">
      <style:text-properties style:font-name="Calibri" style:font-name-complex="Calibri" fo:font-size="11pt" style:font-size-asian="11pt" style:font-size-complex="11pt"/>
    </style:style>
    <style:style style:name="T44" style:parent-style-name="DefaultParagraphFont" style:family="text">
      <style:text-properties style:font-name="Calibri" style:font-name-complex="Calibri" fo:font-size="11pt" style:font-size-asian="11pt" style:font-size-complex="11pt"/>
    </style:style>
    <style:style style:name="T45" style:parent-style-name="DefaultParagraphFont" style:family="text">
      <style:text-properties style:font-name="Calibri" style:font-name-complex="Calibri" fo:font-size="11pt" style:font-size-asian="11pt" style:font-size-complex="11pt"/>
    </style:style>
    <style:style style:name="T46" style:parent-style-name="DefaultParagraphFont" style:family="text">
      <style:text-properties style:font-name="Calibri" style:font-name-complex="Calibri" fo:font-size="11pt" style:font-size-asian="11pt" style:font-size-complex="11pt"/>
    </style:style>
    <style:style style:name="P47" style:parent-style-name="Standard" style:family="paragraph">
      <style:paragraph-properties fo:text-indent="0.3937in"/>
    </style:style>
    <style:style style:name="T48" style:parent-style-name="DefaultParagraphFont" style:family="text">
      <style:text-properties style:font-name="Calibri" style:font-name-complex="Calibri" fo:font-size="11pt" style:font-size-asian="11pt" style:font-size-complex="11pt"/>
    </style:style>
    <style:style style:name="T49" style:parent-style-name="DefaultParagraphFont" style:family="text">
      <style:text-properties style:font-name="Calibri" style:font-name-complex="Calibri" fo:font-size="11pt" style:font-size-asian="11pt" style:font-size-complex="11pt"/>
    </style:style>
    <style:style style:name="T50" style:parent-style-name="Hyperlink" style:family="text">
      <style:text-properties style:font-name="Calibri" style:font-name-complex="Calibri" fo:font-size="11pt" style:font-size-asian="11pt" style:font-size-complex="11pt"/>
    </style:style>
    <style:style style:name="T51" style:parent-style-name="DefaultParagraphFont" style:family="text">
      <style:text-properties style:font-name="Calibri" style:font-name-complex="Calibri" fo:font-size="11pt" style:font-size-asian="11pt" style:font-size-complex="11pt"/>
    </style:style>
    <style:style style:name="T52" style:parent-style-name="DefaultParagraphFont" style:family="text">
      <style:text-properties style:font-name="Calibri" style:font-name-complex="Calibri" fo:font-size="11pt" style:font-size-asian="11pt" style:font-size-complex="11pt"/>
    </style:style>
    <style:style style:name="T53" style:parent-style-name="Hyperlink" style:family="text">
      <style:text-properties style:font-name="Calibri" style:font-name-complex="Calibri" fo:font-size="11pt" style:font-size-asian="11pt" style:font-size-complex="11pt"/>
    </style:style>
    <style:style style:name="T54" style:parent-style-name="Hyperlink" style:family="text">
      <style:text-properties style:font-name="Calibri" style:font-name-complex="Calibri" fo:font-size="11pt" style:font-size-asian="11pt" style:font-size-complex="11pt"/>
    </style:style>
    <style:style style:name="T55" style:parent-style-name="Hyperlink" style:family="text">
      <style:text-properties style:font-name="Calibri" style:font-name-complex="Calibri" fo:font-size="11pt" style:font-size-asian="11pt" style:font-size-complex="11pt"/>
    </style:style>
    <style:style style:name="T56" style:parent-style-name="DefaultParagraphFont" style:family="text">
      <style:text-properties style:font-name="Calibri" style:font-name-complex="Calibri" fo:font-size="11pt" style:font-size-asian="11pt" style:font-size-complex="11pt"/>
    </style:style>
    <style:style style:name="T57" style:parent-style-name="DefaultParagraphFont" style:family="text">
      <style:text-properties style:font-name="Calibri" style:font-name-complex="Calibri" fo:font-size="11pt" style:font-size-asian="11pt" style:font-size-complex="11pt"/>
    </style:style>
    <style:style style:name="P58" style:parent-style-name="Standard" style:family="paragraph">
      <style:paragraph-properties fo:text-indent="0.3937in"/>
    </style:style>
    <style:style style:name="T59" style:parent-style-name="DefaultParagraphFont" style:family="text">
      <style:text-properties style:font-name="Calibri" style:font-name-complex="Calibri" fo:font-size="11pt" style:font-size-asian="11pt" style:font-size-complex="11pt"/>
    </style:style>
    <style:style style:name="T60" style:parent-style-name="DefaultParagraphFont" style:family="text">
      <style:text-properties style:font-name="Calibri" style:font-name-complex="Calibri" fo:font-size="11pt" style:font-size-asian="11pt" style:font-size-complex="11pt"/>
    </style:style>
    <style:style style:name="T61" style:parent-style-name="DefaultParagraphFont" style:family="text">
      <style:text-properties style:font-name="Calibri" style:font-name-complex="Calibri" fo:font-size="11pt" style:font-size-asian="11pt" style:font-size-complex="11pt"/>
    </style:style>
    <style:style style:name="T62" style:parent-style-name="DefaultParagraphFont" style:family="text">
      <style:text-properties style:font-name="Calibri" style:font-name-complex="Calibri" fo:font-size="11pt" style:font-size-asian="11pt" style:font-size-complex="11pt"/>
    </style:style>
    <style:style style:name="T63" style:parent-style-name="DefaultParagraphFont" style:family="text">
      <style:text-properties style:font-name="Calibri" style:font-name-complex="Calibri" fo:font-size="11pt" style:font-size-asian="11pt" style:font-size-complex="11pt"/>
    </style:style>
    <style:style style:name="T64" style:parent-style-name="Hyperlink" style:family="text">
      <style:text-properties style:font-name="Calibri" style:font-name-complex="Calibri" fo:font-size="11pt" style:font-size-asian="11pt" style:font-size-complex="11pt"/>
    </style:style>
    <style:style style:name="T65" style:parent-style-name="DefaultParagraphFont" style:family="text">
      <style:text-properties style:font-name="Calibri" style:font-name-complex="Calibri" fo:font-size="11pt" style:font-size-asian="11pt" style:font-size-complex="11pt"/>
    </style:style>
    <style:style style:name="T66" style:parent-style-name="DefaultParagraphFont" style:family="text">
      <style:text-properties style:font-name="Calibri" style:font-name-complex="Calibri" fo:font-size="11pt" style:font-size-asian="11pt" style:font-size-complex="11pt"/>
    </style:style>
    <style:style style:name="P67" style:parent-style-name="Standard" style:family="paragraph">
      <style:paragraph-properties fo:text-indent="0.3937in"/>
    </style:style>
    <style:style style:name="T68" style:parent-style-name="DefaultParagraphFont" style:family="text">
      <style:text-properties style:font-name="Calibri" style:font-name-complex="Calibri" fo:font-size="11pt" style:font-size-asian="11pt" style:font-size-complex="11pt"/>
    </style:style>
    <style:style style:name="T69" style:parent-style-name="Hyperlink" style:family="text">
      <style:text-properties style:font-name="Calibri" style:font-name-complex="Calibri" fo:font-size="11pt" style:font-size-asian="11pt" style:font-size-complex="11pt"/>
    </style:style>
    <style:style style:name="T70" style:parent-style-name="DefaultParagraphFont" style:family="text">
      <style:text-properties style:font-name="Calibri" style:font-name-complex="Calibri" fo:font-size="11pt" style:font-size-asian="11pt" style:font-size-complex="11pt"/>
    </style:style>
    <style:style style:name="T71" style:parent-style-name="DefaultParagraphFont" style:family="text">
      <style:text-properties style:font-name="Calibri" style:font-name-complex="Calibri" fo:font-size="11pt" style:font-size-asian="11pt" style:font-size-complex="11pt"/>
    </style:style>
    <style:style style:name="T72" style:parent-style-name="Hyperlink" style:family="text">
      <style:text-properties style:font-name="Calibri" style:font-name-complex="Calibri" fo:font-size="11pt" style:font-size-asian="11pt" style:font-size-complex="11pt"/>
    </style:style>
    <style:style style:name="T73" style:parent-style-name="DefaultParagraphFont" style:family="text">
      <style:text-properties style:font-name="Calibri" style:font-name-complex="Calibri" fo:font-size="11pt" style:font-size-asian="11pt" style:font-size-complex="11pt"/>
    </style:style>
    <style:style style:name="T74" style:parent-style-name="DefaultParagraphFont" style:family="text">
      <style:text-properties style:font-name="Calibri" style:font-name-complex="Calibri" fo:font-size="11pt" style:font-size-asian="11pt" style:font-size-complex="11pt"/>
    </style:style>
    <style:style style:name="P75" style:parent-style-name="Standard" style:family="paragraph">
      <style:paragraph-properties fo:text-indent="0.3937in"/>
      <style:text-properties style:font-name="Calibri" style:font-name-complex="Calibri" fo:font-size="11pt" style:font-size-asian="11pt" style:font-size-complex="11pt"/>
    </style:style>
    <style:style style:name="P76" style:parent-style-name="Standard" style:family="paragraph">
      <style:paragraph-properties fo:text-indent="0.3937in"/>
    </style:style>
    <style:style style:name="T77" style:parent-style-name="DefaultParagraphFont" style:family="text">
      <style:text-properties style:font-name="Calibri" style:font-name-complex="Calibri" fo:font-size="11pt" style:font-size-asian="11pt" style:font-size-complex="11pt"/>
    </style:style>
    <style:style style:name="T78" style:parent-style-name="DefaultParagraphFont" style:family="text">
      <style:text-properties style:font-name="Calibri" style:font-name-complex="Calibri" fo:font-size="11pt" style:font-size-asian="11pt" style:font-size-complex="11pt"/>
    </style:style>
    <style:style style:name="T79" style:parent-style-name="Hyperlink" style:family="text">
      <style:text-properties style:font-name="Calibri" style:font-name-complex="Calibri" fo:font-size="11pt" style:font-size-asian="11pt" style:font-size-complex="11pt"/>
    </style:style>
    <style:style style:name="T80" style:parent-style-name="DefaultParagraphFont" style:family="text">
      <style:text-properties style:font-name="Calibri" style:font-name-complex="Calibri" fo:font-size="11pt" style:font-size-asian="11pt" style:font-size-complex="11pt"/>
    </style:style>
    <style:style style:name="P81" style:parent-style-name="Standard" style:family="paragraph">
      <style:paragraph-properties fo:text-indent="0.3937in"/>
      <style:text-properties style:font-name="Calibri" style:font-name-complex="Calibri" fo:font-size="11pt" style:font-size-asian="11pt" style:font-size-complex="11pt"/>
    </style:style>
    <style:style style:name="P82" style:parent-style-name="Standard" style:family="paragraph">
      <style:paragraph-properties fo:text-indent="0.3937in"/>
      <style:text-properties style:font-name="Calibri" style:font-name-complex="Calibri" fo:font-size="11pt" style:font-size-asian="11pt" style:font-size-complex="11pt"/>
    </style:style>
    <style:style style:name="P83" style:parent-style-name="Standard" style:family="paragraph">
      <style:paragraph-properties fo:text-indent="0.3937in"/>
      <style:text-properties style:font-name="Calibri" style:font-name-complex="Calibri" fo:font-size="11pt" style:font-size-asian="11pt" style:font-size-complex="11pt"/>
    </style:style>
    <style:style style:name="P84" style:parent-style-name="Standard" style:family="paragraph">
      <style:paragraph-properties fo:text-indent="0.3937in"/>
      <style:text-properties style:font-name="Calibri" style:font-name-complex="Calibri" fo:font-size="11pt" style:font-size-asian="11pt" style:font-size-complex="11pt"/>
    </style:style>
    <style:style style:name="P85" style:parent-style-name="Standard" style:family="paragraph">
      <style:paragraph-properties fo:text-indent="0.3937in"/>
      <style:text-properties style:font-name="Calibri" style:font-name-complex="Calibri" fo:font-size="11pt" style:font-size-asian="11pt" style:font-size-complex="11pt"/>
    </style:style>
    <style:style style:name="P86" style:parent-style-name="Standard" style:family="paragraph">
      <style:paragraph-properties fo:text-indent="0.3937in"/>
      <style:text-properties style:font-name="Calibri" style:font-name-complex="Calibri" fo:font-size="11pt" style:font-size-asian="11pt" style:font-size-complex="11pt"/>
    </style:style>
    <style:style style:name="P87" style:parent-style-name="Standard" style:family="paragraph">
      <style:paragraph-properties fo:text-indent="0.3937in"/>
      <style:text-properties style:font-name="Calibri" style:font-name-complex="Calibri" fo:font-size="11pt" style:font-size-asian="11pt" style:font-size-complex="11pt"/>
    </style:style>
    <style:style style:name="P88" style:parent-style-name="Standard" style:family="paragraph">
      <style:paragraph-properties fo:text-indent="0.3937in"/>
      <style:text-properties style:font-name="Calibri" style:font-name-complex="Calibri" fo:font-size="11pt" style:font-size-asian="11pt" style:font-size-complex="11pt"/>
    </style:style>
    <style:style style:name="P89" style:parent-style-name="Standard" style:family="paragraph">
      <style:paragraph-properties fo:text-indent="0.3937in"/>
      <style:text-properties style:font-name="Calibri" style:font-name-complex="Calibri" fo:font-size="11pt" style:font-size-asian="11pt" style:font-size-complex="11pt"/>
    </style:style>
    <style:style style:name="T90" style:parent-style-name="DefaultParagraphFont" style:family="text">
      <style:text-properties style:font-name="Calibri" style:font-name-complex="Calibri" fo:font-size="11pt" style:font-size-asian="11pt" style:font-size-complex="11pt"/>
    </style:style>
    <style:style style:name="T91" style:parent-style-name="DefaultParagraphFont" style:family="text">
      <style:text-properties style:font-name="Calibri" style:font-name-complex="Calibri" fo:font-size="11pt" style:font-size-asian="11pt" style:font-size-complex="11pt"/>
    </style:style>
    <style:style style:name="T92" style:parent-style-name="Hyperlink" style:family="text">
      <style:text-properties style:font-name="Calibri" style:font-name-complex="Calibri" fo:font-size="11pt" style:font-size-asian="11pt" style:font-size-complex="11pt"/>
    </style:style>
    <style:style style:name="T93" style:parent-style-name="DefaultParagraphFont" style:family="text">
      <style:text-properties style:font-name="Calibri" style:font-name-complex="Calibri" fo:font-size="11pt" style:font-size-asian="11pt" style:font-size-complex="11pt"/>
    </style:style>
    <style:style style:name="T94" style:parent-style-name="Hyperlink" style:family="text">
      <style:text-properties style:font-name="Calibri" style:font-name-complex="Calibri" fo:font-size="11pt" style:font-size-asian="11pt" style:font-size-complex="11pt"/>
    </style:style>
    <style:style style:name="T95" style:parent-style-name="Hyperlink" style:family="text">
      <style:text-properties style:font-name="Calibri" style:font-name-complex="Calibri" fo:font-size="11pt" style:font-size-asian="11pt" style:font-size-complex="11pt"/>
    </style:style>
    <style:style style:name="T96" style:parent-style-name="Hyperlink" style:family="text">
      <style:text-properties style:font-name="Calibri" style:font-name-complex="Calibri" fo:font-size="11pt" style:font-size-asian="11pt" style:font-size-complex="11pt"/>
    </style:style>
    <style:style style:name="T97" style:parent-style-name="DefaultParagraphFont" style:family="text">
      <style:text-properties style:font-name="Calibri" style:font-name-complex="Calibri" fo:font-size="11pt" style:font-size-asian="11pt" style:font-size-complex="11pt"/>
    </style:style>
    <style:style style:name="P98" style:parent-style-name="Standard" style:family="paragraph">
      <style:paragraph-properties fo:text-indent="0.3937in"/>
      <style:text-properties style:font-name="Calibri" style:font-name-complex="Calibri" fo:font-size="11pt" style:font-size-asian="11pt" style:font-size-complex="11pt"/>
    </style:style>
    <style:style style:name="P99" style:parent-style-name="Standard" style:family="paragraph">
      <style:paragraph-properties fo:text-indent="0.3937in"/>
    </style:style>
    <style:style style:name="T100" style:parent-style-name="DefaultParagraphFont" style:family="text">
      <style:text-properties style:font-name="Calibri" style:font-name-complex="Calibri" fo:font-size="11pt" style:font-size-asian="11pt" style:font-size-complex="11pt"/>
    </style:style>
    <style:style style:name="T101" style:parent-style-name="DefaultParagraphFont" style:family="text">
      <style:text-properties style:font-name="Calibri" style:font-name-complex="Calibri" fo:font-size="11pt" style:font-size-asian="11pt" style:font-size-complex="11pt"/>
    </style:style>
    <style:style style:name="T102" style:parent-style-name="Hyperlink" style:family="text">
      <style:text-properties style:font-name="Calibri" style:font-name-complex="Calibri" fo:font-size="11pt" style:font-size-asian="11pt" style:font-size-complex="11pt"/>
    </style:style>
    <style:style style:name="T103" style:parent-style-name="DefaultParagraphFont" style:family="text">
      <style:text-properties style:font-name="Calibri" style:font-name-complex="Calibri" fo:font-size="11pt" style:font-size-asian="11pt" style:font-size-complex="11pt"/>
    </style:style>
    <style:style style:name="T104" style:parent-style-name="DefaultParagraphFont" style:family="text">
      <style:text-properties style:font-name="Calibri" style:font-name-complex="Calibri" fo:font-size="11pt" style:font-size-asian="11pt" style:font-size-complex="11pt"/>
    </style:style>
    <style:style style:name="T105" style:parent-style-name="DefaultParagraphFont" style:family="text">
      <style:text-properties style:font-name="Calibri" style:font-name-complex="Calibri" fo:font-size="11pt" style:font-size-asian="11pt" style:font-size-complex="11pt"/>
    </style:style>
    <style:style style:name="P106" style:parent-style-name="Standard" style:family="paragraph">
      <style:paragraph-properties fo:text-indent="0.3937in"/>
    </style:style>
    <style:style style:name="T107" style:parent-style-name="DefaultParagraphFont" style:family="text">
      <style:text-properties style:font-name="Calibri" style:font-name-complex="Calibri" fo:font-size="11pt" style:font-size-asian="11pt" style:font-size-complex="11pt"/>
    </style:style>
    <style:style style:name="T108" style:parent-style-name="DefaultParagraphFont" style:family="text">
      <style:text-properties style:font-name="Calibri" style:font-name-complex="Calibri" fo:font-size="11pt" style:font-size-asian="11pt" style:font-size-complex="11pt"/>
    </style:style>
  </office:automatic-styles>
  <office:body>
    <office:text text:use-soft-page-breaks="true">
      <text:p text:style-name="P1"/>
      <text:p text:style-name="P2"/>
      <text:p text:style-name="P3">El pánico masivo por el Coronavirus no está justificado</text:p>
      <text:p text:style-name="P4"/>
      <text:p text:style-name="P5">Publicado el 24 de marzo 2020</text:p>
      <text:p text:style-name="P6"/>
      <text:p text:style-name="P7">Autor:<text:s/>Professor Peter C. Gøtzsche</text:p>
      <text:p text:style-name="P8">Traductor: Agustín Toranzo Gómez. Intermedia Producciones. Sevilla.</text:p>
      <text:p text:style-name="P9"/>
      <text:p text:style-name="Standard"><text:span text:style-name="T10">Intentaré resumir lo que sabemos sobre la pandemia del Coronavirus. He aprendido mucho de las discusiones en las listas de correo electrónico; de las publicaciones de mi buen amigo, el profesor John Ioannidis,<text:s/></text:span><text:span text:style-name="T11">del tecnólogo de Stanford y Silicon Valley Aaron Ginn; de una teleconferencia con otro buen amigo, el fundador de CrossFit, Greg Glasman, y de otros nueve; y de las discusiones con mi mejor amiga, mi esposa, la profesora de microbiología clínica Helle Krog</text:span><text:span text:style-name="T12">h Johansen. CrossFit me pidió que escribiera algo sobre el pánico masivo, y lo<text:s/></text:span><text:a xlink:href="https://www.deadlymedicines.dk/corona-an-epidemic-of-mass-panic/" office:target-frame-name="_top" xlink:show="replace"><text:span text:style-name="T13">subí el 21 de marzo</text:span></text:a><text:span text:style-name="T14">.</text:span></text:p>
      <text:p text:style-name="P15"><text:span text:style-name="T16">El 8</text:span><text:span text:style-name="T17"><text:s/>de marzo, publiqué "</text:span><text:a xlink:href="https://www.bmj.com/content/368/bmj.m800/rr-1" office:target-frame-name="_top" xlink:show="replace"><text:span text:style-name="T18">Covid-19": ¿Somos víctimas del pánico masivo?</text:span></text:a><text:span text:style-name="T19">" en la web del<text:s/></text:span><text:span text:style-name="T20">BMJ</text:span><text:span text:style-name="T21"><text:s/>(British Medical Journal).</text:span><text:span text:style-name="T22"><text:s text:c="2"/></text:span></text:p>
      <text:p text:style-name="P23">Escribí que las tasas de mortalidad son muy inciertas, ya que muchas infecciones leves pasan desapercibidas, y si un paciente anciano y frágil con una grave enfermedad cardíaca es puesto al límite por una infección, ¿se trata entonces de una muerte por virus o de una muerte cardíaca?<text:s/>Sabemos que la mayoría de los que mueren son ancianos y tienen una grave comorbilidad, igual que pasa con la gripe y otros virus respiratorios.</text:p>
      <text:p text:style-name="P24">Pregunté: "¿Y si los chinos no hubieran hecho pruebas a sus pacientes para el coronavirus o no hubiera<text:s/>existido ningún test? ¿Habríamos seguido con nuestras vidas, sin restricciones, sin preocuparnos por las muertes que vemos cada invierno entre los ancianos aquí y allá ?"</text:p>
      <text:p text:style-name="P25"><text:span text:style-name="T26">Deberíamos hacer comparaciones con la gripe, pero no tenemos estimaciones fiables de</text:span><text:span text:style-name="T27"><text:s/>las muertes por gripe. Cuando la gente se toma la molestia de contarlas, una por una, podemos ver que las cifras oficiales son muy exageradas. Lo he ilustrado con un ejemplo canadiense en mi libro "</text:span><text:a xlink:href="https://www.amazon.co.uk/dp/B0848FPKNP" office:target-frame-name="_top" xlink:show="replace"><text:span text:style-name="T28">Va</text:span><text:span text:style-name="T29">ccines</text:span><text:span text:style-name="T30">:<text:s/></text:span><text:span text:style-name="T31">truth, lies and<text:s/></text:span><text:span text:style-name="T32">controvers</text:span><text:span text:style-name="T33">y</text:span></text:a><text:span text:style-name="T34">"</text:span><text:span text:style-name="T35"><text:note text:note-class="footnote" text:id="_ftn0"><text:note-citation>1</text:note-citation><text:note-body><text:p text:style-name="FootnoteText"><text:s/><text:span text:style-name="T36">E-book, Skyhorse will launch a print version in the autumn; will also appear in Spanish, French, Italian, Dutch and Swedish, and exists in Danish.</text:span></text:p><text:p text:style-name="FootnoteText"/></text:note-body></text:note></text:span><text:span text:style-name="T37">:</text:span><text:span text:style-name="T38"><text:s/></text:span></text:p>
      <text:p text:style-name="P39">Cuando en 2009 se produjo la llamada pandemia de gripe, y la OMS había asustado al planeta entero sobre la gravedad que posiblemente tendría esto, se presentó una oportunidad poco frecuente para comprobar el verdadero número de muertes debidas a la gripe. <text:s/>Por primera vez, se realizaron pruebas de laboratorio de forma generalizada, se estableció un sistema nacional de información y todas las miradas estaban puestas en las posibles muertes relacionadas con la gripe. El recuento final, 428 muertes, se aproximaba mucho más a la media estacional, de alrededor de 300, registradas en las tablas de estadísticas vitales, que a las hasta 8.000 muertes estimadas con los modelos informáticos. En lugar de asustarnos, los funcionarios de salud podrían habernos asegurado que no debíamos preocuparnos. <text:s/>Incluso la exagerada estimación de 8.000 podría convertirse en casi nada. <text:s/>Significa que el 99,98% de los canadienses no morirían de gripe durante un año.</text:p>
      <text:p text:style-name="P40"><text:span text:style-name="T41">La<text:s/></text:span><text:a xlink:href="https://www.who.int/influenza/surveillance_monitoring/bod/en/" office:target-frame-name="_top" xlink:show="replace"><text:span text:style-name="T42">OMS ha estimado</text:span></text:a><text:span text:style-name="T43"><text:s/></text:span><text:span text:style-name="T44">que la gripe estacional puede provocar entre 290.000 y 650.000 muertes cad</text:span><text:span text:style-name="T45">a año sólo por causas respiratorias. No sabemos cómo de fiable es esta estimación, o cuán confiables son las estimaciones de las muertes por el Coronavirus, pero hasta ahora, pasados 4 meses de la pandemia, la estimación es de alrededor de 17.000 muertes.<text:s/></text:span><text:span text:style-name="T46">¿Por qué entonces ese pánico extremo en muchos países, con medidas draconianas que no se basan en pruebas, que restringen seriamente la vida de las personas?</text:span></text:p>
      <text:p text:style-name="P47"><text:span text:style-name="T48">La gente me dice que es porque el Coronavirus es mucho más contagioso que el virus de la gripe, p</text:span><text:span text:style-name="T49">ero cada vez que he pedido la prueba, hay silencio. La tasa de transmisión parece ser muy similar a la de la gripe estacional. Me baso en la información de<text:s/></text:span><text:a xlink:href="https://www.statnews.com/2020/03/17/a-fiasco-in-the-making-as-the-coronavirus-pandemic-takes-hold-we-are-making-decisions-without-reliable-data/" office:target-frame-name="_top" xlink:show="replace"><text:span text:style-name="T50">Ioannidis sobre el crucero</text:span></text:a><text:span text:style-name="T51"><text:s/>donde la gente tiene</text:span><text:span text:style-name="T52"><text:s/>un alto riesgo de infectarse porque se amontonan en los bares, en los buffets y cuando bailan, y en la información del <text:s/></text:span><text:a xlink:href="https://docs.google.com/document/d/1EC7mTsuBAScE_yrgZz26DevuZJHbtDbbvGgf2WRlEJc/edit" office:target-frame-name="_top" xlink:show="replace"><text:span text:style-name="T53">artículo de</text:span><text:bookmark-start text:name="_Hlt36196419"/><text:bookmark-start text:name="_Hlt36196420"/><text:span text:style-name="T54"><text:s/></text:span><text:bookmark-end text:name="_Hlt36196419"/><text:bookmark-end text:name="_Hlt36196420"/><text:span text:style-name="T55">Ginn</text:span></text:a><text:span text:style-name="T56">.<text:s/></text:span><text:span text:style-name="T57">Además, Ginn escribe que sólo un puñado del personal de aeropuertos y aerolíneas han dado positivo en los miles de vuelos habidos desde noviembre de 2019.</text:span></text:p>
      <text:soft-page-break/>
      <text:p text:style-name="P58"><text:span text:style-name="T59">¿Es el Coronavirus mucho má</text:span><text:span text:style-name="T60">s mortal que el virus de la gripe? No lo parece. La estimación de la OMS (</text:span><text:a xlink:href="https://www.worldometers.info/coronavirus/coronavirus-death-rate/#who-03-03-20" office:target-frame-name="_top" xlink:show="replace"><text:span text:style-name="T61">https://www.worldometers.info/coronavirus/coronavirus-death-rate/#who-03-03-20</text:span></text:a><text:span text:style-name="T62">) de una</text:span><text:span text:style-name="T63"><text:s/></text:span><text:a xlink:href="https://www.worldometers.info/coronavirus/coronavirus-death-rate/#who-03-03-20" office:target-frame-name="_top" xlink:show="replace"><text:span text:style-name="T64">tasa de mortalidad del 3,4%</text:span></text:a><text:span text:style-name="T65"><text:s/>es muy exagerada. Corea del Sur ha estado lidiando bien con el virus, y ellos son líderes en el número de tests per cápita. La tasa oficial de mortalidad es sólo del 0,9%, pero la verdadera tasa es probablemente más baja porque</text:span><text:span text:style-name="T66"><text:s/>muchas personas con síntomas leves no se hacen las pruebas.</text:span></text:p>
      <text:p text:style-name="P67"><text:span text:style-name="T68">Italia es un caso especial. De las 16.558 muertes en el mundo hasta ahora, no menos de<text:s/></text:span><text:a xlink:href="https://www.worldometers.info/coronavirus/" office:target-frame-name="_top" xlink:show="replace"><text:span text:style-name="T69">6.077 son de Italia</text:span></text:a><text:span text:style-name="T70">, y la tasa de mortalidad es del 9,5%. Me parece muy prudente que a la gente se le haya dicho que se quede en sus casas en Corea del Sur si enferman, y que sólo si se ponen muy enfermos se les lleve a un hospital que no esté abarrotado. Sa</text:span><text:span text:style-name="T71">bemos, por el<text:s/></text:span><text:a xlink:href="https://www.amazon.co.uk/dp/B0848FPKNP" office:target-frame-name="_top" xlink:show="replace"><text:span text:style-name="T72">trabajo pionero del Profesor Peter Aaby con el sarampión</text:span></text:a><text:span text:style-name="T73">, que si la dosis infecciosa es alta, la mortalidad también será alta porque no habrá tie</text:span><text:span text:style-name="T74">mpo suficiente para establecer una respuesta inmunológica. Por lo tanto, los hospitales superpoblados tendrán tasas de mortalidad más altas. El pánico hace precisamente eso: provoca que los hospitales se abarroten.</text:span></text:p>
      <text:p text:style-name="P75">La comparación por países es, por supuesto, difícil por muchas razones. La gente en el norte de Italia, que es la región con más muertes en el mundo, es más vieja, fuma más, tiene contactos sociales mucho más cercanos, más comorbilidad, etc., que en la mayoría de los otros lugares. También sabemos que hay más de una variante genética del virus, y como es un virus ARN, muta bastante rápido.</text:p>
      <text:p text:style-name="P76"><text:span text:style-name="T77">También en el caso de la gripe, hay enormes variaciones en las tasas de mortalidad notificadas. En un examen sistemático, la media fue de alrededor del 1% p</text:span><text:span text:style-name="T78">ara la gripe confirmada por laboratorio, durante la pandemia de gripe leve del 2009 y los años siguientes (estimada por mí a partir de la<text:s/></text:span><text:a xlink:href="https://www.ncbi.nlm.nih.gov/pmc/articles/PMC3809029/" office:target-frame-name="_top" xlink:show="replace"><text:span text:style-name="T79">figura 3 del documento</text:span></text:a><text:span text:style-name="T80">).</text:span></text:p>
      <text:p text:style-name="P81">¿Es una sanidad basada en las pruebas la que<text:s/>cierra escuelas y universidades, cancela vuelos y reuniones, prohíbe viajes, cierra fronteras y aisla a las personas cuando están enfermas? Aislar y mantener una distancia de 2 m respecto a otras personas es un consejo muy bueno porque el virus se propaga<text:s/>en grandes gotas y no tiene alas, como señaló un comentarista.</text:p>
      <text:p text:style-name="P82">Es poco probable que las medidas draconianas funcionen. Ginn escribió que las tasas diarias de crecimiento disminuyeron con el tiempo a igual ritmo en países que tomaron medidas muy diferentes. En Corea del Sur y Taiwán, la gente puede ir al gimnasio y comer en un restaurante, y los lugares que cerraron las escuelas (por ejemplo, Hong Kong) no parecían tener más éxito en la reducción de la propagación que los que no lo hicieron (por ejemplo, Singapur). La gente todavía puede tener una vida normal en Singapur.</text:p>
      <text:p text:style-name="P83">En mi país, Dinamarca, los políticos han destruido la vida misma, y la empeoran a cada momento. Casi todos con los que hablo sacuden la cabeza con incredulidad. Consideran la pandemia del virus del Corona como una pandemia de pánico, más que cualquier otra cosa. Todas las reuniones en Dinamarca de más de 10 personas están prohibidas, incluso al aire libre, y puedes recibir una multa de 1500 kr. (200 Euros) si violas esta regla. Este es un<text:s/>escenario de ensueño para cualquier gobernante con tendencias dictatoriales; todas las manifestaciones democráticas han sido declaradas ilegales.</text:p>
      <text:p text:style-name="P84">Los partidos de fútbol están permitidos si hay sólo 5 jugadores en cada equipo y ningún espectador. Los gimnasios están cerrados, las canchas de tenis están cerradas aunque no podamos estar más de 4 personas en la cancha a la vez, los campos de golf están cerrados aunque se pueda caminar por los caminos si no llevas pinta de golfista, y no te puedes cortar el pelo. Lo próximo, tal vez sea que nuestro primer ministro declare que sólo se permitirá una persona a la vez en las camas de matrimonio danesas, ya que todos tenemos que mantener la distancia.</text:p>
      <text:p text:style-name="P85">Todavía se nos permite correr en el bosque. Pero la gente que encontramos hace grandes curvas para evitar acercarse demasiado a nosotros, y el otro día vimos una pareja de ancianos con máscaras faciales, lo cual es una imagen extremadamente rara en Dinamarca, en contraste con Asia. Las máscaras faciales sólo deben usarse si estás infectado, pero la gente parece no saberlo. Mucha gente que conocemos tienen un aire grave, como si estuvieran pensando qué escribir en su testamento antes de que sea demasiado tarde. No hay nada en las noticias de la televisión, excepto Corona, Corona, Corona; el día del juicio final está cerca.</text:p>
      <text:p text:style-name="P86">Cerramos nuestras fronteras con Alemania y Suecia, aunque tenemos más Coronavirus que ellos. ¿Por qué no cerramos la isla de Fyn, en el centro de Dinamarca, cosa<text:s/>fácil, ya que hay un puente que los militares pueden bloquear por cada lado? ¿Dónde se detiene esto? La lógica ha sido la primera víctima.</text:p>
      <text:p text:style-name="P87">El papel higiénico se vende en muchos países como si tuviéramos una epidemia de cólera. No entiendo esto. Y no entiendo por qué el Corona es lo único que importa cuando millones de personas<text:s/><text:soft-page-break/>mueren de malaria, tuberculosis y por recetas de medicamentos que no necesitaban. ¿Dónde tenemos la mirada puesta? ¿ Es que si no morimos del corona nos espera la vida eterna?</text:p>
      <text:p text:style-name="P88">La histeria tiene algunos efectos positivos. Enseñar a la gente a lavarse las manos y a no toser en la cara de los demás reducirá sin duda alguna las muertes, también por la gripe y otros virus.</text:p>
      <text:p text:style-name="P89">Pero los daños son colosales para nuestras economías nacionales<text:s/>y para nosotros mismos. La calidad de vida se ha reducido para miles de millones de personas y la mortalidad por otras causas aumenta. Los negocios van a la bancarrota en grandes cantidades,</text:p>
      <text:p text:style-name="Standard"><text:span text:style-name="T90">lo que aumenta los suicidios, el desempleo aumenta los suicidios</text:span><text:span text:style-name="T91"><text:s/>y las píldoras para la depresión aumentan los suicidios. A algunas personas, incluso a niños, que temen morirse por culpa del Corona, les han dado pastillas para la depresión, y sabemos que éstas<text:s/></text:span><text:a xlink:href="https://www.amazon.co.uk/Deadly-psychiatry-organised-denial-G%C3%B8tzsche/dp/8771596232" office:target-frame-name="_top" xlink:show="replace"><text:span text:style-name="T92">duplican los suicidios no sólo en los niños</text:span></text:a><text:span text:style-name="T93"><text:s/>sino también<text:s/></text:span><text:a xlink:href="https://www.karger.com/Article/FullText/502485" office:target-frame-name="_top" xlink:show="replace"><text:span text:style-name="T94">en los a</text:span><text:bookmark-start text:name="_Hlt36196679"/><text:bookmark-start text:name="_Hlt36196680"/><text:span text:style-name="T95">d</text:span><text:bookmark-end text:name="_Hlt36196679"/><text:bookmark-end text:name="_Hlt36196680"/><text:span text:style-name="T96">ultos</text:span></text:a><text:span text:style-name="T97">. Los médicos tontos pueden ser tan peligrosos como los políticos tontos.</text:span></text:p>
      <text:p text:style-name="P98">Durante la pandemia de gripe de 2009 no se aplicaron esas<text:s/>medidas draconianas. También hay que tener en cuenta que siempre es invierno en algún lugar, y no podemos cerrar el mundo entero permanentemente. Entonces, ¿por qué ahora? Bueno, obviamente, nadie va a meterse en problemas por dictar <text:s/>medidas demasiado draconianas. La epidemia probablemente se extinguirá dentro de poco, y para entonces habrá una cola de gente que querrá atribuirse el mérito.</text:p>
      <text:p text:style-name="P99"><text:span text:style-name="T100">La democracia ha sufrido, lo que no podemos demostrar, y la libertad ha sufrido. La fea cara de la censura también<text:s/></text:span><text:span text:style-name="T101">está ya con nosotros. El interesante artículo de Ginn fue retirado por Medium. El<text:s/></text:span><text:a xlink:href="https://www.wsj.com/articles/controlling-the-virus-narrative-11584899715" office:target-frame-name="_top" xlink:show="replace"><text:span text:style-name="T102">Wall Street Journal escribió</text:span></text:a><text:span text:style-name="T103"><text:s/>que la página ahora dice que, "este post está bajo investigación o fue encontrado en violación de las reglas de Medium". Mientras tanto, Twitter ha realizado amplias limitaciones a los mensajes sobre el coronavirus. La compañía dice que</text:span><text:span text:style-name="T104"><text:s/>restringirá "el contenido que vaya directamente contra la orientación de las fuentes de información de salud pública autorizadas global y localmente". Si haces clic en el enlace al post de Medium de Twitter, obtienes una página advirtiendo que es "potenci</text:span><text:span text:style-name="T105">almente dañino".</text:span></text:p>
      <text:p text:style-name="P106"><text:span text:style-name="T107">Cuando un artículo honesto e informativo sobre un problema importante de salud pública es censurado porque su contenido va "en contra de la orientación de fuentes autorizadas", no sólo hemos cogido el virus de China. <text:s/>También hemos pillad</text:span><text:span text:style-name="T108">o la censura al estilo chino. ¿Es esto lo que queremos? Aparte de esto, no puedo ver que los consejos de Ginn o las conclusiones provisionales vayan en contra de tal orientación. Ni siquiera puedo ver que recomiende n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text-properties style:font-name-complex="Mangal" fo:font-size="10pt" style:font-size-asian="10pt" style:font-size-complex="9pt" fo:hyphenate="false"/>
    </style:style>
    <style:style style:name="FootnoteTextChar" style:display-name="Footnote Text Char" style:family="text" style:parent-style-name="DefaultParagraphFont">
      <style:text-properties style:font-name-complex="Mangal" fo:font-size="10pt" style:font-size-asian="10pt" style:font-size-complex="9pt"/>
    </style:style>
    <style:style style:name="FootnoteReference" style:display-name="Footnote Reference" style:family="text" style:parent-style-name="DefaultParagraphFont">
      <style:text-properties style:text-position="super 66.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eter Gøtzsche</dc:creator>
    <meta:creation-date>2020-03-24T15:19:00Z</meta:creation-date>
    <dc:date>2020-03-27T09:22:00Z</dc:date>
    <meta:template xlink:href="Normal.dotm" xlink:type="simple"/>
    <meta:editing-cycles>34</meta:editing-cycles>
    <meta:editing-duration>PT31320S</meta:editing-duration>
    <meta:document-statistic meta:page-count="3" meta:paragraph-count="25" meta:word-count="1926" meta:character-count="12883" meta:row-count="91" meta:non-whitespace-character-count="10982"/>
  </office:meta>
</office:document-meta>
</file>